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源柔ゴシックP Heavy" svg:font-family="'源柔ゴシックP Heavy'" style:font-family-generic="modern" style:font-pitch="variable"/>
    <style:font-face style:name="源柔ゴシックP Heavy1" svg:font-family="'源柔ゴシックP Heavy'" style:font-adornments="Bold" style:font-family-generic="modern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font-name="源柔ゴシックP Heavy" style:font-name-asian="源柔ゴシックP Heavy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源柔ゴシックP Heavy1" style:font-name-asian="源柔ゴシックP Heavy1"/>
    </style:style>
    <style:style style:name="ce4" style:family="table-cell" style:parent-style-name="Default">
      <style:text-properties style:font-name="源柔ゴシックP Heavy1" style:font-name-asian="源柔ゴシックP Heavy1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源柔ゴシックP Heavy" style:font-name-asian="源柔ゴシックP Heavy"/>
    </style:style>
  </office:automatic-styles>
  <office:body>
    <office:spreadsheet>
      <table:calculation-settings table:automatic-find-labels="false" table:use-regular-expressions="false" table:use-wildcards="true"/>
      <table:table table:name="ウマ娘一覧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ウマ名</text:p>
          </table:table-cell>
          <table:table-cell table:style-name="ce1" office:value-type="string" calcext:value-type="string">
            <text:p>身長</text:p>
          </table:table-cell>
          <table:table-cell table:style-name="ce1" office:value-type="string" calcext:value-type="string">
            <text:p>バスト</text:p>
          </table:table-cell>
          <table:table-cell table:style-name="ce1" office:value-type="string" calcext:value-type="string">
            <text:p>ウェスト</text:p>
          </table:table-cell>
          <table:table-cell table:style-name="ce1" office:value-type="string" calcext:value-type="string">
            <text:p>ヒップ</text:p>
          </table:table-cell>
          <table:table-cell table:style-name="ce1" office:value-type="string" calcext:value-type="string">
            <text:p>ロケット度</text:p>
          </table:table-cell>
          <table:table-cell table:style-name="ce1" office:value-type="string" calcext:value-type="string">
            <text:p>ケツデカ度</text:p>
          </table:table-cell>
          <table:table-cell table:style-name="ce1" office:value-type="string" calcext:value-type="string">
            <text:p>寸胴度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イナリワン</text:p>
          </table:table-cell>
          <table:table-cell office:value-type="float" office:value="139" calcext:value-type="float">
            <text:p>139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table:formula="of:=DEGREES(ATAN(([.C2]-[.D2])/([.B2]/2)))" office:value-type="float" office:value="26.0682794101533" calcext:value-type="float">
            <text:p>26.0682794101533</text:p>
          </table:table-cell>
          <table:table-cell table:formula="of:=DEGREES(ATAN(([.E2]-[.D2])/([.B2]/2)))" office:value-type="float" office:value="18.3112000315156" calcext:value-type="float">
            <text:p>18.3112000315156</text:p>
          </table:table-cell>
          <table:table-cell table:formula="of:=180-[.F2]-[.G2]" office:value-type="float" office:value="135.620520558331" calcext:value-type="float">
            <text:p>135.6205205583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マーベラスサンデー</text:p>
          </table:table-cell>
          <table:table-cell office:value-type="float" office:value="145" calcext:value-type="float">
            <text:p>145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table:formula="of:=DEGREES(ATAN(([.C3]-[.D3])/([.B3]/2)))" office:value-type="float" office:value="25.7693276243387" calcext:value-type="float">
            <text:p>25.7693276243387</text:p>
          </table:table-cell>
          <table:table-cell table:formula="of:=DEGREES(ATAN(([.E3]-[.D3])/([.B3]/2)))" office:value-type="float" office:value="19.0256060375687" calcext:value-type="float">
            <text:p>19.0256060375687</text:p>
          </table:table-cell>
          <table:table-cell table:formula="of:=180-[.F3]-[.G3]" office:value-type="float" office:value="135.205066338093" calcext:value-type="float">
            <text:p>135.2050663380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ゼンノロブロイ</text:p>
          </table:table-cell>
          <table:table-cell office:value-type="float" office:value="140" calcext:value-type="float">
            <text:p>140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table:formula="of:=DEGREES(ATAN(([.C4]-[.D4])/([.B4]/2)))" office:value-type="float" office:value="25.2405292647868" calcext:value-type="float">
            <text:p>25.2405292647868</text:p>
          </table:table-cell>
          <table:table-cell table:formula="of:=DEGREES(ATAN(([.E4]-[.D4])/([.B4]/2)))" office:value-type="float" office:value="17.4471884232822" calcext:value-type="float">
            <text:p>17.4471884232822</text:p>
          </table:table-cell>
          <table:table-cell table:formula="of:=180-[.F4]-[.G4]" office:value-type="float" office:value="137.312282311931" calcext:value-type="float">
            <text:p>137.3122823119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メイショウドトウ</text:p>
          </table:table-cell>
          <table:table-cell office:value-type="float" office:value="164" calcext:value-type="float">
            <text:p>164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table:formula="of:=DEGREES(ATAN(([.C5]-[.D5])/([.B5]/2)))" office:value-type="float" office:value="24.8636965717519" calcext:value-type="float">
            <text:p>24.8636965717519</text:p>
          </table:table-cell>
          <table:table-cell table:formula="of:=DEGREES(ATAN(([.E5]-[.D5])/([.B5]/2)))" office:value-type="float" office:value="18.8531587644191" calcext:value-type="float">
            <text:p>18.8531587644191</text:p>
          </table:table-cell>
          <table:table-cell table:formula="of:=180-[.F5]-[.G5]" office:value-type="float" office:value="136.283144663829" calcext:value-type="float">
            <text:p>136.2831446638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カワカミプリンセス</text:p>
          </table:table-cell>
          <table:table-cell office:value-type="float" office:value="154" calcext:value-type="float">
            <text:p>154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table:formula="of:=DEGREES(ATAN(([.C6]-[.D6])/([.B6]/2)))" office:value-type="float" office:value="23.8242605828954" calcext:value-type="float">
            <text:p>23.8242605828954</text:p>
          </table:table-cell>
          <table:table-cell table:formula="of:=DEGREES(ATAN(([.E6]-[.D6])/([.B6]/2)))" office:value-type="float" office:value="21.2864051136591" calcext:value-type="float">
            <text:p>21.2864051136591</text:p>
          </table:table-cell>
          <table:table-cell table:formula="of:=180-[.F6]-[.G6]" office:value-type="float" office:value="134.889334303445" calcext:value-type="float">
            <text:p>134.8893343034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スーパークリーク</text:p>
          </table:table-cell>
          <table:table-cell office:value-type="float" office:value="168" calcext:value-type="float">
            <text:p>168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table:formula="of:=DEGREES(ATAN(([.C7]-[.D7])/([.B7]/2)))" office:value-type="float" office:value="23.1985905136482" calcext:value-type="float">
            <text:p>23.1985905136482</text:p>
          </table:table-cell>
          <table:table-cell table:formula="of:=DEGREES(ATAN(([.E7]-[.D7])/([.B7]/2)))" office:value-type="float" office:value="19.6538240580533" calcext:value-type="float">
            <text:p>19.6538240580533</text:p>
          </table:table-cell>
          <table:table-cell table:formula="of:=180-[.F7]-[.G7]" office:value-type="float" office:value="137.147585428299" calcext:value-type="float">
            <text:p>137.1475854282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サトノダイヤモンド</text:p>
          </table:table-cell>
          <table:table-cell office:value-type="float" office:value="158" calcext:value-type="float">
            <text:p>158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table:formula="of:=DEGREES(ATAN(([.C8]-[.D8])/([.B8]/2)))" office:value-type="float" office:value="22.6713436219808" calcext:value-type="float">
            <text:p>22.6713436219808</text:p>
          </table:table-cell>
          <table:table-cell table:formula="of:=DEGREES(ATAN(([.E8]-[.D8])/([.B8]/2)))" office:value-type="float" office:value="20.7941149555036" calcext:value-type="float">
            <text:p>20.7941149555036</text:p>
          </table:table-cell>
          <table:table-cell table:formula="of:=180-[.F8]-[.G8]" office:value-type="float" office:value="136.534541422516" calcext:value-type="float">
            <text:p>136.5345414225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ダイワスカーレット</text:p>
          </table:table-cell>
          <table:table-cell office:value-type="float" office:value="163" calcext:value-type="float">
            <text:p>163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table:formula="of:=DEGREES(ATAN(([.C9]-[.D9])/([.B9]/2)))" office:value-type="float" office:value="22.6448195542644" calcext:value-type="float">
            <text:p>22.6448195542644</text:p>
          </table:table-cell>
          <table:table-cell table:formula="of:=DEGREES(ATAN(([.E9]-[.D9])/([.B9]/2)))" office:value-type="float" office:value="17.6936399934717" calcext:value-type="float">
            <text:p>17.6936399934717</text:p>
          </table:table-cell>
          <table:table-cell table:formula="of:=180-[.F9]-[.G9]" office:value-type="float" office:value="139.661540452264" calcext:value-type="float">
            <text:p>139.6615404522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マルゼンスキー</text:p>
          </table:table-cell>
          <table:table-cell office:value-type="float" office:value="164" calcext:value-type="float">
            <text:p>164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table:formula="of:=DEGREES(ATAN(([.C10]-[.D10])/([.B10]/2)))" office:value-type="float" office:value="22.5205656028969" calcext:value-type="float">
            <text:p>22.5205656028969</text:p>
          </table:table-cell>
          <table:table-cell table:formula="of:=DEGREES(ATAN(([.E10]-[.D10])/([.B10]/2)))" office:value-type="float" office:value="20.0952311919048" calcext:value-type="float">
            <text:p>20.0952311919048</text:p>
          </table:table-cell>
          <table:table-cell table:formula="of:=180-[.F10]-[.G10]" office:value-type="float" office:value="137.384203205198" calcext:value-type="float">
            <text:p>137.3842032051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ナリタブライアン</text:p>
          </table:table-cell>
          <table:table-cell office:value-type="float" office:value="160" calcext:value-type="float">
            <text:p>160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table:formula="of:=DEGREES(ATAN(([.C11]-[.D11])/([.B11]/2)))" office:value-type="float" office:value="22.4161474793436" calcext:value-type="float">
            <text:p>22.4161474793436</text:p>
          </table:table-cell>
          <table:table-cell table:formula="of:=DEGREES(ATAN(([.E11]-[.D11])/([.B11]/2)))" office:value-type="float" office:value="18.6495387540514" calcext:value-type="float">
            <text:p>18.6495387540514</text:p>
          </table:table-cell>
          <table:table-cell table:formula="of:=180-[.F11]-[.G11]" office:value-type="float" office:value="138.934313766605" calcext:value-type="float">
            <text:p>138.9343137666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ヒシアマゾン</text:p>
          </table:table-cell>
          <table:table-cell office:value-type="float" office:value="160" calcext:value-type="float">
            <text:p>160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table:formula="of:=DEGREES(ATAN(([.C12]-[.D12])/([.B12]/2)))" office:value-type="float" office:value="22.4161474793436" calcext:value-type="float">
            <text:p>22.4161474793436</text:p>
          </table:table-cell>
          <table:table-cell table:formula="of:=DEGREES(ATAN(([.E12]-[.D12])/([.B12]/2)))" office:value-type="float" office:value="20.5560452195835" calcext:value-type="float">
            <text:p>20.5560452195835</text:p>
          </table:table-cell>
          <table:table-cell table:formula="of:=180-[.F12]-[.G12]" office:value-type="float" office:value="137.027807301073" calcext:value-type="float">
            <text:p>137.0278073010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シリウスシンボリ</text:p>
          </table:table-cell>
          <table:table-cell office:value-type="float" office:value="167" calcext:value-type="float">
            <text:p>167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table:formula="of:=DEGREES(ATAN(([.C13]-[.D13])/([.B13]/2)))" office:value-type="float" office:value="22.1554468723351" calcext:value-type="float">
            <text:p>22.1554468723351</text:p>
          </table:table-cell>
          <table:table-cell table:formula="of:=DEGREES(ATAN(([.E13]-[.D13])/([.B13]/2)))" office:value-type="float" office:value="20.3678206026379" calcext:value-type="float">
            <text:p>20.3678206026379</text:p>
          </table:table-cell>
          <table:table-cell table:formula="of:=180-[.F13]-[.G13]" office:value-type="float" office:value="137.476732525027" calcext:value-type="float">
            <text:p>137.476732525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タイキシャトル</text:p>
          </table:table-cell>
          <table:table-cell office:value-type="float" office:value="172" calcext:value-type="float">
            <text:p>172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table:formula="of:=DEGREES(ATAN(([.C14]-[.D14])/([.B14]/2)))" office:value-type="float" office:value="22.1451800382233" calcext:value-type="float">
            <text:p>22.1451800382233</text:p>
          </table:table-cell>
          <table:table-cell table:formula="of:=DEGREES(ATAN(([.E14]-[.D14])/([.B14]/2)))" office:value-type="float" office:value="19.8224645703652" calcext:value-type="float">
            <text:p>19.8224645703652</text:p>
          </table:table-cell>
          <table:table-cell table:formula="of:=180-[.F14]-[.G14]" office:value-type="float" office:value="138.032355391412" calcext:value-type="float">
            <text:p>138.0323553914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シーキングザパール</text:p>
          </table:table-cell>
          <table:table-cell office:value-type="float" office:value="168" calcext:value-type="float">
            <text:p>168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table:formula="of:=DEGREES(ATAN(([.C15]-[.D15])/([.B15]/2)))" office:value-type="float" office:value="22.0362269401455" calcext:value-type="float">
            <text:p>22.0362269401455</text:p>
          </table:table-cell>
          <table:table-cell table:formula="of:=DEGREES(ATAN(([.E15]-[.D15])/([.B15]/2)))" office:value-type="float" office:value="19.6538240580533" calcext:value-type="float">
            <text:p>19.6538240580533</text:p>
          </table:table-cell>
          <table:table-cell table:formula="of:=180-[.F15]-[.G15]" office:value-type="float" office:value="138.309949001801" calcext:value-type="float">
            <text:p>138.3099490018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エアグルーヴ</text:p>
          </table:table-cell>
          <table:table-cell office:value-type="float" office:value="165" calcext:value-type="float">
            <text:p>165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table:formula="of:=DEGREES(ATAN(([.C16]-[.D16])/([.B16]/2)))" office:value-type="float" office:value="21.8014094863518" calcext:value-type="float">
            <text:p>21.8014094863518</text:p>
          </table:table-cell>
          <table:table-cell table:formula="of:=DEGREES(ATAN(([.E16]-[.D16])/([.B16]/2)))" office:value-type="float" office:value="19.3673475477762" calcext:value-type="float">
            <text:p>19.3673475477762</text:p>
          </table:table-cell>
          <table:table-cell table:formula="of:=180-[.F16]-[.G16]" office:value-type="float" office:value="138.831242965872" calcext:value-type="float">
            <text:p>138.8312429658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ミホノブルボン</text:p>
          </table:table-cell>
          <table:table-cell office:value-type="float" office:value="160" calcext:value-type="float">
            <text:p>160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table:formula="of:=DEGREES(ATAN(([.C17]-[.D17])/([.B17]/2)))" office:value-type="float" office:value="21.8014094863518" calcext:value-type="float">
            <text:p>21.8014094863518</text:p>
          </table:table-cell>
          <table:table-cell table:formula="of:=DEGREES(ATAN(([.E17]-[.D17])/([.B17]/2)))" office:value-type="float" office:value="22.4161474793436" calcext:value-type="float">
            <text:p>22.4161474793436</text:p>
          </table:table-cell>
          <table:table-cell table:formula="of:=180-[.F17]-[.G17]" office:value-type="float" office:value="135.782443034305" calcext:value-type="float">
            <text:p>135.7824430343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ウイニングチケット</text:p>
          </table:table-cell>
          <table:table-cell office:value-type="float" office:value="157" calcext:value-type="float">
            <text:p>157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table:formula="of:=DEGREES(ATAN(([.C18]-[.D18])/([.B18]/2)))" office:value-type="float" office:value="21.5492844711938" calcext:value-type="float">
            <text:p>21.5492844711938</text:p>
          </table:table-cell>
          <table:table-cell table:formula="of:=DEGREES(ATAN(([.E18]-[.D18])/([.B18]/2)))" office:value-type="float" office:value="19.6307022758084" calcext:value-type="float">
            <text:p>19.6307022758084</text:p>
          </table:table-cell>
          <table:table-cell table:formula="of:=180-[.F18]-[.G18]" office:value-type="float" office:value="138.820013252998" calcext:value-type="float">
            <text:p>138.8200132529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ヒシアケボノ</text:p>
          </table:table-cell>
          <table:table-cell office:value-type="float" office:value="180" calcext:value-type="float">
            <text:p>180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table:formula="of:=DEGREES(ATAN(([.C19]-[.D19])/([.B19]/2)))" office:value-type="float" office:value="21.2505055071332" calcext:value-type="float">
            <text:p>21.2505055071332</text:p>
          </table:table-cell>
          <table:table-cell table:formula="of:=DEGREES(ATAN(([.E19]-[.D19])/([.B19]/2)))" office:value-type="float" office:value="14.9314171781376" calcext:value-type="float">
            <text:p>14.9314171781376</text:p>
          </table:table-cell>
          <table:table-cell table:formula="of:=180-[.F19]-[.G19]" office:value-type="float" office:value="143.818077314729" calcext:value-type="float">
            <text:p>143.8180773147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ゴールドシップ</text:p>
          </table:table-cell>
          <table:table-cell office:value-type="float" office:value="170" calcext:value-type="float">
            <text:p>170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table:formula="of:=DEGREES(ATAN(([.C20]-[.D20])/([.B20]/2)))" office:value-type="float" office:value="21.2179695767786" calcext:value-type="float">
            <text:p>21.2179695767786</text:p>
          </table:table-cell>
          <table:table-cell table:formula="of:=DEGREES(ATAN(([.E20]-[.D20])/([.B20]/2)))" office:value-type="float" office:value="21.2179695767786" calcext:value-type="float">
            <text:p>21.2179695767786</text:p>
          </table:table-cell>
          <table:table-cell table:formula="of:=180-[.F20]-[.G20]" office:value-type="float" office:value="137.564060846443" calcext:value-type="float">
            <text:p>137.5640608464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メジロアルダン</text:p>
          </table:table-cell>
          <table:table-cell office:value-type="float" office:value="162" calcext:value-type="float">
            <text:p>162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table:formula="of:=DEGREES(ATAN(([.C21]-[.D21])/([.B21]/2)))" office:value-type="float" office:value="20.9426505499883" calcext:value-type="float">
            <text:p>20.9426505499883</text:p>
          </table:table-cell>
          <table:table-cell table:formula="of:=DEGREES(ATAN(([.E21]-[.D21])/([.B21]/2)))" office:value-type="float" office:value="19.6986213745803" calcext:value-type="float">
            <text:p>19.6986213745803</text:p>
          </table:table-cell>
          <table:table-cell table:formula="of:=180-[.F21]-[.G21]" office:value-type="float" office:value="139.358728075431" calcext:value-type="float">
            <text:p>139.3587280754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エルコンドルパサー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table:formula="of:=DEGREES(ATAN(([.C22]-[.D22])/([.B22]/2)))" office:value-type="float" office:value="20.8252180423653" calcext:value-type="float">
            <text:p>20.8252180423653</text:p>
          </table:table-cell>
          <table:table-cell table:formula="of:=DEGREES(ATAN(([.E22]-[.D22])/([.B22]/2)))" office:value-type="float" office:value="18.9605834293796" calcext:value-type="float">
            <text:p>18.9605834293796</text:p>
          </table:table-cell>
          <table:table-cell table:formula="of:=180-[.F22]-[.G22]" office:value-type="float" office:value="140.214198528255" calcext:value-type="float">
            <text:p>140.2141985282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エイシンフラッシュ</text:p>
          </table:table-cell>
          <table:table-cell office:value-type="float" office:value="160" calcext:value-type="float">
            <text:p>160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table:formula="of:=DEGREES(ATAN(([.C23]-[.D23])/([.B23]/2)))" office:value-type="float" office:value="20.5560452195835" calcext:value-type="float">
            <text:p>20.5560452195835</text:p>
          </table:table-cell>
          <table:table-cell table:formula="of:=DEGREES(ATAN(([.E23]-[.D23])/([.B23]/2)))" office:value-type="float" office:value="19.2900462191887" calcext:value-type="float">
            <text:p>19.2900462191887</text:p>
          </table:table-cell>
          <table:table-cell table:formula="of:=180-[.F23]-[.G23]" office:value-type="float" office:value="140.153908561228" calcext:value-type="float">
            <text:p>140.1539085612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ビワハヤヒデ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table:formula="of:=DEGREES(ATAN(([.C24]-[.D24])/([.B24]/2)))" office:value-type="float" office:value="20.5193171608237" calcext:value-type="float">
            <text:p>20.5193171608237</text:p>
          </table:table-cell>
          <table:table-cell table:formula="of:=DEGREES(ATAN(([.E24]-[.D24])/([.B24]/2)))" office:value-type="float" office:value="17.5255683737229" calcext:value-type="float">
            <text:p>17.5255683737229</text:p>
          </table:table-cell>
          <table:table-cell table:formula="of:=180-[.F24]-[.G24]" office:value-type="float" office:value="141.955114465453" calcext:value-type="float">
            <text:p>141.9551144654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ダイタクヘリオス</text:p>
          </table:table-cell>
          <table:table-cell office:value-type="float" office:value="156" calcext:value-type="float">
            <text:p>156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table:formula="of:=DEGREES(ATAN(([.C25]-[.D25])/([.B25]/2)))" office:value-type="float" office:value="20.3948760820484" calcext:value-type="float">
            <text:p>20.3948760820484</text:p>
          </table:table-cell>
          <table:table-cell table:formula="of:=DEGREES(ATAN(([.E25]-[.D25])/([.B25]/2)))" office:value-type="float" office:value="22.3062050549076" calcext:value-type="float">
            <text:p>22.3062050549076</text:p>
          </table:table-cell>
          <table:table-cell table:formula="of:=180-[.F25]-[.G25]" office:value-type="float" office:value="137.298918863044" calcext:value-type="float">
            <text:p>137.2989188630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メジロライアン</text:p>
          </table:table-cell>
          <table:table-cell office:value-type="float" office:value="163" calcext:value-type="float">
            <text:p>163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table:formula="of:=DEGREES(ATAN(([.C26]-[.D26])/([.B26]/2)))" office:value-type="float" office:value="20.2085683370626" calcext:value-type="float">
            <text:p>20.2085683370626</text:p>
          </table:table-cell>
          <table:table-cell table:formula="of:=DEGREES(ATAN(([.E26]-[.D26])/([.B26]/2)))" office:value-type="float" office:value="19.5869938634234" calcext:value-type="float">
            <text:p>19.5869938634234</text:p>
          </table:table-cell>
          <table:table-cell table:formula="of:=180-[.F26]-[.G26]" office:value-type="float" office:value="140.204437799514" calcext:value-type="float">
            <text:p>140.2044377995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カレンチャン</text:p>
          </table:table-cell>
          <table:table-cell office:value-type="float" office:value="155" calcext:value-type="float">
            <text:p>155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table:formula="of:=DEGREES(ATAN(([.C27]-[.D27])/([.B27]/2)))" office:value-type="float" office:value="19.86429740341" calcext:value-type="float">
            <text:p>19.86429740341</text:p>
          </table:table-cell>
          <table:table-cell table:formula="of:=DEGREES(ATAN(([.E27]-[.D27])/([.B27]/2)))" office:value-type="float" office:value="17.2065725880415" calcext:value-type="float">
            <text:p>17.2065725880415</text:p>
          </table:table-cell>
          <table:table-cell table:formula="of:=180-[.F27]-[.G27]" office:value-type="float" office:value="142.929130008549" calcext:value-type="float">
            <text:p>142.9291300085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アイネスフウジン</text:p>
          </table:table-cell>
          <table:table-cell office:value-type="float" office:value="167" calcext:value-type="float">
            <text:p>167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table:formula="of:=DEGREES(ATAN(([.C28]-[.D28])/([.B28]/2)))" office:value-type="float" office:value="19.7624209323947" calcext:value-type="float">
            <text:p>19.7624209323947</text:p>
          </table:table-cell>
          <table:table-cell table:formula="of:=DEGREES(ATAN(([.E28]-[.D28])/([.B28]/2)))" office:value-type="float" office:value="17.2954000528524" calcext:value-type="float">
            <text:p>17.2954000528524</text:p>
          </table:table-cell>
          <table:table-cell table:formula="of:=180-[.F28]-[.G28]" office:value-type="float" office:value="142.942179014753" calcext:value-type="float">
            <text:p>142.9421790147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キタサンブラック</text:p>
          </table:table-cell>
          <table:table-cell office:value-type="float" office:value="162" calcext:value-type="float">
            <text:p>162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table:formula="of:=DEGREES(ATAN(([.C29]-[.D29])/([.B29]/2)))" office:value-type="float" office:value="19.6986213745803" calcext:value-type="float">
            <text:p>19.6986213745803</text:p>
          </table:table-cell>
          <table:table-cell table:formula="of:=DEGREES(ATAN(([.E29]-[.D29])/([.B29]/2)))" office:value-type="float" office:value="21.5570792850377" calcext:value-type="float">
            <text:p>21.5570792850377</text:p>
          </table:table-cell>
          <table:table-cell table:formula="of:=180-[.F29]-[.G29]" office:value-type="float" office:value="138.744299340382" calcext:value-type="float">
            <text:p>138.7442993403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アドマイヤベガ</text:p>
          </table:table-cell>
          <table:table-cell office:value-type="float" office:value="157" calcext:value-type="float">
            <text:p>157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table:formula="of:=DEGREES(ATAN(([.C30]-[.D30])/([.B30]/2)))" office:value-type="float" office:value="19.6307022758084" calcext:value-type="float">
            <text:p>19.6307022758084</text:p>
          </table:table-cell>
          <table:table-cell table:formula="of:=DEGREES(ATAN(([.E30]-[.D30])/([.B30]/2)))" office:value-type="float" office:value="17.6651862015792" calcext:value-type="float">
            <text:p>17.6651862015792</text:p>
          </table:table-cell>
          <table:table-cell table:formula="of:=180-[.F30]-[.G30]" office:value-type="float" office:value="142.704111522612" calcext:value-type="float">
            <text:p>142.7041115226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サクラバクシンオー</text:p>
          </table:table-cell>
          <table:table-cell office:value-type="float" office:value="158" calcext:value-type="float">
            <text:p>158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table:formula="of:=DEGREES(ATAN(([.C31]-[.D31])/([.B31]/2)))" office:value-type="float" office:value="19.5158730095827" calcext:value-type="float">
            <text:p>19.5158730095827</text:p>
          </table:table-cell>
          <table:table-cell table:formula="of:=DEGREES(ATAN(([.E31]-[.D31])/([.B31]/2)))" office:value-type="float" office:value="19.5158730095827" calcext:value-type="float">
            <text:p>19.5158730095827</text:p>
          </table:table-cell>
          <table:table-cell table:formula="of:=180-[.F31]-[.G31]" office:value-type="float" office:value="140.968253980835" calcext:value-type="float">
            <text:p>140.9682539808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アグネスタキオン</text:p>
          </table:table-cell>
          <table:table-cell office:value-type="float" office:value="159" calcext:value-type="float">
            <text:p>159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table:formula="of:=DEGREES(ATAN(([.C32]-[.D32])/([.B32]/2)))" office:value-type="float" office:value="19.4023278382181" calcext:value-type="float">
            <text:p>19.4023278382181</text:p>
          </table:table-cell>
          <table:table-cell table:formula="of:=DEGREES(ATAN(([.E32]-[.D32])/([.B32]/2)))" office:value-type="float" office:value="18.1100234999005" calcext:value-type="float">
            <text:p>18.1100234999005</text:p>
          </table:table-cell>
          <table:table-cell table:formula="of:=180-[.F32]-[.G32]" office:value-type="float" office:value="142.487648661881" calcext:value-type="float">
            <text:p>142.4876486618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ミスターシービー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formula="of:=DEGREES(ATAN(([.C33]-[.D33])/([.B33]/2)))" office:value-type="float" office:value="19.2592916437672" calcext:value-type="float">
            <text:p>19.2592916437672</text:p>
          </table:table-cell>
          <table:table-cell table:formula="of:=DEGREES(ATAN(([.E33]-[.D33])/([.B33]/2)))" office:value-type="float" office:value="16.7625544618327" calcext:value-type="float">
            <text:p>16.7625544618327</text:p>
          </table:table-cell>
          <table:table-cell table:formula="of:=180-[.F33]-[.G33]" office:value-type="float" office:value="143.9781538944" calcext:value-type="float">
            <text:p>143.97815389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ゴールドシチー</text:p>
          </table:table-cell>
          <table:table-cell office:value-type="float" office:value="158" calcext:value-type="float">
            <text:p>158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table:formula="of:=DEGREES(ATAN(([.C34]-[.D34])/([.B34]/2)))" office:value-type="float" office:value="18.8689994550614" calcext:value-type="float">
            <text:p>18.8689994550614</text:p>
          </table:table-cell>
          <table:table-cell table:formula="of:=DEGREES(ATAN(([.E34]-[.D34])/([.B34]/2)))" office:value-type="float" office:value="16.8986486940382" calcext:value-type="float">
            <text:p>16.8986486940382</text:p>
          </table:table-cell>
          <table:table-cell table:formula="of:=180-[.F34]-[.G34]" office:value-type="float" office:value="144.2323518509" calcext:value-type="float">
            <text:p>144.23235185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メジロパーマー</text:p>
          </table:table-cell>
          <table:table-cell office:value-type="float" office:value="160" calcext:value-type="float">
            <text:p>16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table:formula="of:=DEGREES(ATAN(([.C35]-[.D35])/([.B35]/2)))" office:value-type="float" office:value="18.6495387540514" calcext:value-type="float">
            <text:p>18.6495387540514</text:p>
          </table:table-cell>
          <table:table-cell table:formula="of:=DEGREES(ATAN(([.E35]-[.D35])/([.B35]/2)))" office:value-type="float" office:value="19.9255806581843" calcext:value-type="float">
            <text:p>19.9255806581843</text:p>
          </table:table-cell>
          <table:table-cell table:formula="of:=180-[.F35]-[.G35]" office:value-type="float" office:value="141.424880587764" calcext:value-type="float">
            <text:p>141.4248805877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マヤノトップガン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table:formula="of:=DEGREES(ATAN(([.C36]-[.D36])/([.B36]/2)))" office:value-type="float" office:value="18.555065585132" calcext:value-type="float">
            <text:p>18.555065585132</text:p>
          </table:table-cell>
          <table:table-cell table:formula="of:=DEGREES(ATAN(([.E36]-[.D36])/([.B36]/2)))" office:value-type="float" office:value="17.1027289690524" calcext:value-type="float">
            <text:p>17.1027289690524</text:p>
          </table:table-cell>
          <table:table-cell table:formula="of:=180-[.F36]-[.G36]" office:value-type="float" office:value="144.342205445816" calcext:value-type="float">
            <text:p>144.3422054458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メジロドーベル</text:p>
          </table:table-cell>
          <table:table-cell office:value-type="float" office:value="157" calcext:value-type="float">
            <text:p>157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table:formula="of:=DEGREES(ATAN(([.C37]-[.D37])/([.B37]/2)))" office:value-type="float" office:value="18.3253967967455" calcext:value-type="float">
            <text:p>18.3253967967455</text:p>
          </table:table-cell>
          <table:table-cell table:formula="of:=DEGREES(ATAN(([.E37]-[.D37])/([.B37]/2)))" office:value-type="float" office:value="17.0000944536388" calcext:value-type="float">
            <text:p>17.0000944536388</text:p>
          </table:table-cell>
          <table:table-cell table:formula="of:=180-[.F37]-[.G37]" office:value-type="float" office:value="144.674508749616" calcext:value-type="float">
            <text:p>144.6745087496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トーセンジョーダン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table:formula="of:=DEGREES(ATAN(([.C38]-[.D38])/([.B38]/2)))" office:value-type="float" office:value="18.3253967967455" calcext:value-type="float">
            <text:p>18.3253967967455</text:p>
          </table:table-cell>
          <table:table-cell table:formula="of:=DEGREES(ATAN(([.E38]-[.D38])/([.B38]/2)))" office:value-type="float" office:value="19.6307022758084" calcext:value-type="float">
            <text:p>19.6307022758084</text:p>
          </table:table-cell>
          <table:table-cell table:formula="of:=180-[.F38]-[.G38]" office:value-type="float" office:value="142.043900927446" calcext:value-type="float">
            <text:p>142.0439009274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ライスシャワー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table:formula="of:=DEGREES(ATAN(([.C39]-[.D39])/([.B39]/2)))" office:value-type="float" office:value="18.3163241901133" calcext:value-type="float">
            <text:p>18.3163241901133</text:p>
          </table:table-cell>
          <table:table-cell table:formula="of:=DEGREES(ATAN(([.E39]-[.D39])/([.B39]/2)))" office:value-type="float" office:value="19.0256060375687" calcext:value-type="float">
            <text:p>19.0256060375687</text:p>
          </table:table-cell>
          <table:table-cell table:formula="of:=180-[.F39]-[.G39]" office:value-type="float" office:value="142.658069772318" calcext:value-type="float">
            <text:p>142.6580697723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ハルウララ</text:p>
          </table:table-cell>
          <table:table-cell office:value-type="float" office:value="140" calcext:value-type="float">
            <text:p>14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table:formula="of:=DEGREES(ATAN(([.C40]-[.D40])/([.B40]/2)))" office:value-type="float" office:value="18.1890456996513" calcext:value-type="float">
            <text:p>18.1890456996513</text:p>
          </table:table-cell>
          <table:table-cell table:formula="of:=DEGREES(ATAN(([.E40]-[.D40])/([.B40]/2)))" office:value-type="float" office:value="17.4471884232822" calcext:value-type="float">
            <text:p>17.4471884232822</text:p>
          </table:table-cell>
          <table:table-cell table:formula="of:=180-[.F40]-[.G40]" office:value-type="float" office:value="144.363765877067" calcext:value-type="float">
            <text:p>144.3637658770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シンボリルドルフ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table:formula="of:=DEGREES(ATAN(([.C41]-[.D41])/([.B41]/2)))" office:value-type="float" office:value="18.1218602479014" calcext:value-type="float">
            <text:p>18.1218602479014</text:p>
          </table:table-cell>
          <table:table-cell table:formula="of:=DEGREES(ATAN(([.E41]-[.D41])/([.B41]/2)))" office:value-type="float" office:value="17.4923245251104" calcext:value-type="float">
            <text:p>17.4923245251104</text:p>
          </table:table-cell>
          <table:table-cell table:formula="of:=180-[.F41]-[.G41]" office:value-type="float" office:value="144.385815226988" calcext:value-type="float">
            <text:p>144.3858152269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マチカネタンホイザ</text:p>
          </table:table-cell>
          <table:table-cell office:value-type="float" office:value="155" calcext:value-type="float">
            <text:p>155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formula="of:=DEGREES(ATAN(([.C42]-[.D42])/([.B42]/2)))" office:value-type="float" office:value="17.8786965958413" calcext:value-type="float">
            <text:p>17.8786965958413</text:p>
          </table:table-cell>
          <table:table-cell table:formula="of:=DEGREES(ATAN(([.E42]-[.D42])/([.B42]/2)))" office:value-type="float" office:value="17.8786965958413" calcext:value-type="float">
            <text:p>17.8786965958413</text:p>
          </table:table-cell>
          <table:table-cell table:formula="of:=180-[.F42]-[.G42]" office:value-type="float" office:value="144.242606808317" calcext:value-type="float">
            <text:p>144.2426068083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アグネスデジタル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table:formula="of:=DEGREES(ATAN(([.C43]-[.D43])/([.B43]/2)))" office:value-type="float" office:value="17.8318576285415" calcext:value-type="float">
            <text:p>17.8318576285415</text:p>
          </table:table-cell>
          <table:table-cell table:formula="of:=DEGREES(ATAN(([.E43]-[.D43])/([.B43]/2)))" office:value-type="float" office:value="18.555065585132" calcext:value-type="float">
            <text:p>18.555065585132</text:p>
          </table:table-cell>
          <table:table-cell table:formula="of:=180-[.F43]-[.G43]" office:value-type="float" office:value="143.613076786327" calcext:value-type="float">
            <text:p>143.6130767863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ユキノビジン</text:p>
          </table:table-cell>
          <table:table-cell office:value-type="float" office:value="156" calcext:value-type="float">
            <text:p>156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formula="of:=DEGREES(ATAN(([.C44]-[.D44])/([.B44]/2)))" office:value-type="float" office:value="17.7713208229088" calcext:value-type="float">
            <text:p>17.7713208229088</text:p>
          </table:table-cell>
          <table:table-cell table:formula="of:=DEGREES(ATAN(([.E44]-[.D44])/([.B44]/2)))" office:value-type="float" office:value="17.7713208229088" calcext:value-type="float">
            <text:p>17.7713208229088</text:p>
          </table:table-cell>
          <table:table-cell table:formula="of:=180-[.F44]-[.G44]" office:value-type="float" office:value="144.457358354182" calcext:value-type="float">
            <text:p>144.4573583541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サクラチヨノオー</text:p>
          </table:table-cell>
          <table:table-cell office:value-type="float" office:value="156" calcext:value-type="float">
            <text:p>156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table:formula="of:=DEGREES(ATAN(([.C45]-[.D45])/([.B45]/2)))" office:value-type="float" office:value="17.7713208229088" calcext:value-type="float">
            <text:p>17.7713208229088</text:p>
          </table:table-cell>
          <table:table-cell table:formula="of:=DEGREES(ATAN(([.E45]-[.D45])/([.B45]/2)))" office:value-type="float" office:value="19.7468366054261" calcext:value-type="float">
            <text:p>19.7468366054261</text:p>
          </table:table-cell>
          <table:table-cell table:formula="of:=180-[.F45]-[.G45]" office:value-type="float" office:value="142.481842571665" calcext:value-type="float">
            <text:p>142.4818425716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メジロブライト</text:p>
          </table:table-cell>
          <table:table-cell office:value-type="float" office:value="157" calcext:value-type="float">
            <text:p>157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table:formula="of:=DEGREES(ATAN(([.C46]-[.D46])/([.B46]/2)))" office:value-type="float" office:value="17.6651862015792" calcext:value-type="float">
            <text:p>17.6651862015792</text:p>
          </table:table-cell>
          <table:table-cell table:formula="of:=DEGREES(ATAN(([.E46]-[.D46])/([.B46]/2)))" office:value-type="float" office:value="15.6557819588499" calcext:value-type="float">
            <text:p>15.6557819588499</text:p>
          </table:table-cell>
          <table:table-cell table:formula="of:=180-[.F46]-[.G46]" office:value-type="float" office:value="146.679031839571" calcext:value-type="float">
            <text:p>146.6790318395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マチカネフクキタル</text:p>
          </table:table-cell>
          <table:table-cell office:value-type="float" office:value="158" calcext:value-type="float">
            <text:p>158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table:formula="of:=DEGREES(ATAN(([.C47]-[.D47])/([.B47]/2)))" office:value-type="float" office:value="17.5602720518007" calcext:value-type="float">
            <text:p>17.5602720518007</text:p>
          </table:table-cell>
          <table:table-cell table:formula="of:=DEGREES(ATAN(([.E47]-[.D47])/([.B47]/2)))" office:value-type="float" office:value="16.8986486940382" calcext:value-type="float">
            <text:p>16.8986486940382</text:p>
          </table:table-cell>
          <table:table-cell table:formula="of:=180-[.F47]-[.G47]" office:value-type="float" office:value="145.541079254161" calcext:value-type="float">
            <text:p>145.5410792541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スペシャルウィーク</text:p>
          </table:table-cell>
          <table:table-cell office:value-type="float" office:value="158" calcext:value-type="float">
            <text:p>158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table:formula="of:=DEGREES(ATAN(([.C48]-[.D48])/([.B48]/2)))" office:value-type="float" office:value="17.5602720518007" calcext:value-type="float">
            <text:p>17.5602720518007</text:p>
          </table:table-cell>
          <table:table-cell table:formula="of:=DEGREES(ATAN(([.E48]-[.D48])/([.B48]/2)))" office:value-type="float" office:value="17.5602720518007" calcext:value-type="float">
            <text:p>17.5602720518007</text:p>
          </table:table-cell>
          <table:table-cell table:formula="of:=180-[.F48]-[.G48]" office:value-type="float" office:value="144.879455896399" calcext:value-type="float">
            <text:p>144.8794558963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グラスワンダー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table:formula="of:=DEGREES(ATAN(([.C49]-[.D49])/([.B49]/2)))" office:value-type="float" office:value="17.5255683737229" calcext:value-type="float">
            <text:p>17.5255683737229</text:p>
          </table:table-cell>
          <table:table-cell table:formula="of:=DEGREES(ATAN(([.E49]-[.D49])/([.B49]/2)))" office:value-type="float" office:value="22.1902888961225" calcext:value-type="float">
            <text:p>22.1902888961225</text:p>
          </table:table-cell>
          <table:table-cell table:formula="of:=180-[.F49]-[.G49]" office:value-type="float" office:value="140.284142730155" calcext:value-type="float">
            <text:p>140.2841427301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キングヘイロー</text:p>
          </table:table-cell>
          <table:table-cell office:value-type="float" office:value="159" calcext:value-type="float">
            <text:p>159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table:formula="of:=DEGREES(ATAN(([.C50]-[.D50])/([.B50]/2)))" office:value-type="float" office:value="17.4565581336669" calcext:value-type="float">
            <text:p>17.4565581336669</text:p>
          </table:table-cell>
          <table:table-cell table:formula="of:=DEGREES(ATAN(([.E50]-[.D50])/([.B50]/2)))" office:value-type="float" office:value="17.4565581336669" calcext:value-type="float">
            <text:p>17.4565581336669</text:p>
          </table:table-cell>
          <table:table-cell table:formula="of:=180-[.F50]-[.G50]" office:value-type="float" office:value="145.086883732666" calcext:value-type="float">
            <text:p>145.0868837326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フジキセキ</text:p>
          </table:table-cell>
          <table:table-cell office:value-type="float" office:value="168" calcext:value-type="float">
            <text:p>168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table:formula="of:=DEGREES(ATAN(([.C51]-[.D51])/([.B51]/2)))" office:value-type="float" office:value="17.1985412200659" calcext:value-type="float">
            <text:p>17.1985412200659</text:p>
          </table:table-cell>
          <table:table-cell table:formula="of:=DEGREES(ATAN(([.E51]-[.D51])/([.B51]/2)))" office:value-type="float" office:value="15.9453959009229" calcext:value-type="float">
            <text:p>15.9453959009229</text:p>
          </table:table-cell>
          <table:table-cell table:formula="of:=180-[.F51]-[.G51]" office:value-type="float" office:value="146.856062879011" calcext:value-type="float">
            <text:p>146.8560628790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トウカイテイオー</text:p>
          </table:table-cell>
          <table:table-cell office:value-type="float" office:value="150" calcext:value-type="float">
            <text:p>15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formula="of:=DEGREES(ATAN(([.C52]-[.D52])/([.B52]/2)))" office:value-type="float" office:value="17.0490309721098" calcext:value-type="float">
            <text:p>17.0490309721098</text:p>
          </table:table-cell>
          <table:table-cell table:formula="of:=DEGREES(ATAN(([.E52]-[.D52])/([.B52]/2)))" office:value-type="float" office:value="16.3481715473513" calcext:value-type="float">
            <text:p>16.3481715473513</text:p>
          </table:table-cell>
          <table:table-cell table:formula="of:=180-[.F52]-[.G52]" office:value-type="float" office:value="146.602797480539" calcext:value-type="float">
            <text:p>146.6027974805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ナカヤマフェスタ</text:p>
          </table:table-cell>
          <table:table-cell office:value-type="float" office:value="159" calcext:value-type="float">
            <text:p>159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table:formula="of:=DEGREES(ATAN(([.C53]-[.D53])/([.B53]/2)))" office:value-type="float" office:value="16.7983717813053" calcext:value-type="float">
            <text:p>16.7983717813053</text:p>
          </table:table-cell>
          <table:table-cell table:formula="of:=DEGREES(ATAN(([.E53]-[.D53])/([.B53]/2)))" office:value-type="float" office:value="17.4565581336669" calcext:value-type="float">
            <text:p>17.4565581336669</text:p>
          </table:table-cell>
          <table:table-cell table:formula="of:=180-[.F53]-[.G53]" office:value-type="float" office:value="145.745070085028" calcext:value-type="float">
            <text:p>145.7450700850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ヤエノムテキ</text:p>
          </table:table-cell>
          <table:table-cell office:value-type="float" office:value="159" calcext:value-type="float">
            <text:p>159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table:formula="of:=DEGREES(ATAN(([.C54]-[.D54])/([.B54]/2)))" office:value-type="float" office:value="16.7983717813053" calcext:value-type="float">
            <text:p>16.7983717813053</text:p>
          </table:table-cell>
          <table:table-cell table:formula="of:=DEGREES(ATAN(([.E54]-[.D54])/([.B54]/2)))" office:value-type="float" office:value="18.7586503478422" calcext:value-type="float">
            <text:p>18.7586503478422</text:p>
          </table:table-cell>
          <table:table-cell table:formula="of:=180-[.F54]-[.G54]" office:value-type="float" office:value="144.442977870852" calcext:value-type="float">
            <text:p>144.4429778708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オグリキャップ</text:p>
          </table:table-cell>
          <table:table-cell office:value-type="float" office:value="167" calcext:value-type="float">
            <text:p>167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table:formula="of:=DEGREES(ATAN(([.C55]-[.D55])/([.B55]/2)))" office:value-type="float" office:value="16.667763039627" calcext:value-type="float">
            <text:p>16.667763039627</text:p>
          </table:table-cell>
          <table:table-cell table:formula="of:=DEGREES(ATAN(([.E55]-[.D55])/([.B55]/2)))" office:value-type="float" office:value="16.667763039627" calcext:value-type="float">
            <text:p>16.667763039627</text:p>
          </table:table-cell>
          <table:table-cell table:formula="of:=180-[.F55]-[.G55]" office:value-type="float" office:value="146.664473920746" calcext:value-type="float">
            <text:p>146.6644739207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スマートファルコン</text:p>
          </table:table-cell>
          <table:table-cell office:value-type="float" office:value="156" calcext:value-type="float">
            <text:p>156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formula="of:=DEGREES(ATAN(([.C56]-[.D56])/([.B56]/2)))" office:value-type="float" office:value="16.4293014515334" calcext:value-type="float">
            <text:p>16.4293014515334</text:p>
          </table:table-cell>
          <table:table-cell table:formula="of:=DEGREES(ATAN(([.E56]-[.D56])/([.B56]/2)))" office:value-type="float" office:value="17.7713208229088" calcext:value-type="float">
            <text:p>17.7713208229088</text:p>
          </table:table-cell>
          <table:table-cell table:formula="of:=180-[.F56]-[.G56]" office:value-type="float" office:value="145.799377725558" calcext:value-type="float">
            <text:p>145.7993777255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ナイスネイチャ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table:formula="of:=DEGREES(ATAN(([.C57]-[.D57])/([.B57]/2)))" office:value-type="float" office:value="16.3302484136548" calcext:value-type="float">
            <text:p>16.3302484136548</text:p>
          </table:table-cell>
          <table:table-cell table:formula="of:=DEGREES(ATAN(([.E57]-[.D57])/([.B57]/2)))" office:value-type="float" office:value="17.0000944536388" calcext:value-type="float">
            <text:p>17.0000944536388</text:p>
          </table:table-cell>
          <table:table-cell table:formula="of:=180-[.F57]-[.G57]" office:value-type="float" office:value="146.669657132706" calcext:value-type="float">
            <text:p>146.6696571327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ファインモーション</text:p>
          </table:table-cell>
          <table:table-cell office:value-type="float" office:value="158" calcext:value-type="float">
            <text:p>158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table:formula="of:=DEGREES(ATAN(([.C58]-[.D58])/([.B58]/2)))" office:value-type="float" office:value="16.2323506611562" calcext:value-type="float">
            <text:p>16.2323506611562</text:p>
          </table:table-cell>
          <table:table-cell table:formula="of:=DEGREES(ATAN(([.E58]-[.D58])/([.B58]/2)))" office:value-type="float" office:value="18.8689994550614" calcext:value-type="float">
            <text:p>18.8689994550614</text:p>
          </table:table-cell>
          <table:table-cell table:formula="of:=180-[.F58]-[.G58]" office:value-type="float" office:value="144.898649883782" calcext:value-type="float">
            <text:p>144.8986498837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ツインターボ</text:p>
          </table:table-cell>
          <table:table-cell office:value-type="float" office:value="146" calcext:value-type="float">
            <text:p>146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table:formula="of:=DEGREES(ATAN(([.C59]-[.D59])/([.B59]/2)))" office:value-type="float" office:value="16.0490047925332" calcext:value-type="float">
            <text:p>16.0490047925332</text:p>
          </table:table-cell>
          <table:table-cell table:formula="of:=DEGREES(ATAN(([.E59]-[.D59])/([.B59]/2)))" office:value-type="float" office:value="17.4879973761485" calcext:value-type="float">
            <text:p>17.4879973761485</text:p>
          </table:table-cell>
          <table:table-cell table:formula="of:=180-[.F59]-[.G59]" office:value-type="float" office:value="146.462997831318" calcext:value-type="float">
            <text:p>146.4629978313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セイウンスカイ</text:p>
          </table:table-cell>
          <table:table-cell office:value-type="float" office:value="155" calcext:value-type="float">
            <text:p>155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formula="of:=DEGREES(ATAN(([.C60]-[.D60])/([.B60]/2)))" office:value-type="float" office:value="15.8477049819269" calcext:value-type="float">
            <text:p>15.8477049819269</text:p>
          </table:table-cell>
          <table:table-cell table:formula="of:=DEGREES(ATAN(([.E60]-[.D60])/([.B60]/2)))" office:value-type="float" office:value="17.8786965958413" calcext:value-type="float">
            <text:p>17.8786965958413</text:p>
          </table:table-cell>
          <table:table-cell table:formula="of:=180-[.F60]-[.G60]" office:value-type="float" office:value="146.273598422232" calcext:value-type="float">
            <text:p>146.2735984222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ニシノフラワー</text:p>
          </table:table-cell>
          <table:table-cell office:value-type="float" office:value="135" calcext:value-type="float">
            <text:p>13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table:formula="of:=DEGREES(ATAN(([.C61]-[.D61])/([.B61]/2)))" office:value-type="float" office:value="15.7209277858228" calcext:value-type="float">
            <text:p>15.7209277858228</text:p>
          </table:table-cell>
          <table:table-cell table:formula="of:=DEGREES(ATAN(([.E61]-[.D61])/([.B61]/2)))" office:value-type="float" office:value="18.0521319392402" calcext:value-type="float">
            <text:p>18.0521319392402</text:p>
          </table:table-cell>
          <table:table-cell table:formula="of:=180-[.F61]-[.G61]" office:value-type="float" office:value="146.226940274937" calcext:value-type="float">
            <text:p>146.2269402749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スイープトウショウ</text:p>
          </table:table-cell>
          <table:table-cell office:value-type="float" office:value="139" calcext:value-type="float">
            <text:p>13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table:formula="of:=DEGREES(ATAN(([.C62]-[.D62])/([.B62]/2)))" office:value-type="float" office:value="15.289991358224" calcext:value-type="float">
            <text:p>15.289991358224</text:p>
          </table:table-cell>
          <table:table-cell table:formula="of:=DEGREES(ATAN(([.E62]-[.D62])/([.B62]/2)))" office:value-type="float" office:value="16.0542196627757" calcext:value-type="float">
            <text:p>16.0542196627757</text:p>
          </table:table-cell>
          <table:table-cell table:formula="of:=180-[.F62]-[.G62]" office:value-type="float" office:value="148.655788979" calcext:value-type="float">
            <text:p>148.6557889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タマモクロス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table:formula="of:=DEGREES(ATAN(([.C63]-[.D63])/([.B63]/2)))" office:value-type="float" office:value="15.1858372622013" calcext:value-type="float">
            <text:p>15.1858372622013</text:p>
          </table:table-cell>
          <table:table-cell table:formula="of:=DEGREES(ATAN(([.E63]-[.D63])/([.B63]/2)))" office:value-type="float" office:value="16.6992442339936" calcext:value-type="float">
            <text:p>16.6992442339936</text:p>
          </table:table-cell>
          <table:table-cell table:formula="of:=180-[.F63]-[.G63]" office:value-type="float" office:value="148.114918503805" calcext:value-type="float">
            <text:p>148.1149185038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イクノディクタス</text:p>
          </table:table-cell>
          <table:table-cell office:value-type="float" office:value="163" calcext:value-type="float">
            <text:p>163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table:formula="of:=DEGREES(ATAN(([.C64]-[.D64])/([.B64]/2)))" office:value-type="float" office:value="15.1062988312008" calcext:value-type="float">
            <text:p>15.1062988312008</text:p>
          </table:table-cell>
          <table:table-cell table:formula="of:=DEGREES(ATAN(([.E64]-[.D64])/([.B64]/2)))" office:value-type="float" office:value="19.5869938634234" calcext:value-type="float">
            <text:p>19.5869938634234</text:p>
          </table:table-cell>
          <table:table-cell table:formula="of:=180-[.F64]-[.G64]" office:value-type="float" office:value="145.306707305376" calcext:value-type="float">
            <text:p>145.3067073053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テイエムオペラオー</text:p>
          </table:table-cell>
          <table:table-cell office:value-type="float" office:value="156" calcext:value-type="float">
            <text:p>156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formula="of:=DEGREES(ATAN(([.C65]-[.D65])/([.B65]/2)))" office:value-type="float" office:value="15.0684881594922" calcext:value-type="float">
            <text:p>15.0684881594922</text:p>
          </table:table-cell>
          <table:table-cell table:formula="of:=DEGREES(ATAN(([.E65]-[.D65])/([.B65]/2)))" office:value-type="float" office:value="17.7713208229088" calcext:value-type="float">
            <text:p>17.7713208229088</text:p>
          </table:table-cell>
          <table:table-cell table:formula="of:=180-[.F65]-[.G65]" office:value-type="float" office:value="147.160191017599" calcext:value-type="float">
            <text:p>147.1601910175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シンコウウインディ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table:formula="of:=DEGREES(ATAN(([.C66]-[.D66])/([.B66]/2)))" office:value-type="float" office:value="14.7435628364707" calcext:value-type="float">
            <text:p>14.7435628364707</text:p>
          </table:table-cell>
          <table:table-cell table:formula="of:=DEGREES(ATAN(([.E66]-[.D66])/([.B66]/2)))" office:value-type="float" office:value="22.1902888961225" calcext:value-type="float">
            <text:p>22.1902888961225</text:p>
          </table:table-cell>
          <table:table-cell table:formula="of:=180-[.F66]-[.G66]" office:value-type="float" office:value="143.066148267407" calcext:value-type="float">
            <text:p>143.0661482674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ナリタタイシン</text:p>
          </table:table-cell>
          <table:table-cell office:value-type="float" office:value="145" calcext:value-type="float">
            <text:p>145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table:formula="of:=DEGREES(ATAN(([.C67]-[.D67])/([.B67]/2)))" office:value-type="float" office:value="14.6851970371215" calcext:value-type="float">
            <text:p>14.6851970371215</text:p>
          </table:table-cell>
          <table:table-cell table:formula="of:=DEGREES(ATAN(([.E67]-[.D67])/([.B67]/2)))" office:value-type="float" office:value="17.6011813677856" calcext:value-type="float">
            <text:p>17.6011813677856</text:p>
          </table:table-cell>
          <table:table-cell table:formula="of:=180-[.F67]-[.G67]" office:value-type="float" office:value="147.713621595093" calcext:value-type="float">
            <text:p>147.7136215950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バンブーメモリー</text:p>
          </table:table-cell>
          <table:table-cell office:value-type="float" office:value="157" calcext:value-type="float">
            <text:p>157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table:formula="of:=DEGREES(ATAN(([.C68]-[.D68])/([.B68]/2)))" office:value-type="float" office:value="14.2935581130474" calcext:value-type="float">
            <text:p>14.2935581130474</text:p>
          </table:table-cell>
          <table:table-cell table:formula="of:=DEGREES(ATAN(([.E68]-[.D68])/([.B68]/2)))" office:value-type="float" office:value="17.0000944536388" calcext:value-type="float">
            <text:p>17.0000944536388</text:p>
          </table:table-cell>
          <table:table-cell table:formula="of:=180-[.F68]-[.G68]" office:value-type="float" office:value="148.706347433314" calcext:value-type="float">
            <text:p>148.7063474333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ウオッカ</text:p>
          </table:table-cell>
          <table:table-cell office:value-type="float" office:value="165" calcext:value-type="float">
            <text:p>165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table:formula="of:=DEGREES(ATAN(([.C69]-[.D69])/([.B69]/2)))" office:value-type="float" office:value="14.2810957359708" calcext:value-type="float">
            <text:p>14.2810957359708</text:p>
          </table:table-cell>
          <table:table-cell table:formula="of:=DEGREES(ATAN(([.E69]-[.D69])/([.B69]/2)))" office:value-type="float" office:value="15.577825774311" calcext:value-type="float">
            <text:p>15.577825774311</text:p>
          </table:table-cell>
          <table:table-cell table:formula="of:=180-[.F69]-[.G69]" office:value-type="float" office:value="150.141078489718" calcext:value-type="float">
            <text:p>150.1410784897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ビコーペガサス</text:p>
          </table:table-cell>
          <table:table-cell office:value-type="float" office:value="144" calcext:value-type="float">
            <text:p>144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table:formula="of:=DEGREES(ATAN(([.C70]-[.D70])/([.B70]/2)))" office:value-type="float" office:value="14.0362434679265" calcext:value-type="float">
            <text:p>14.0362434679265</text:p>
          </table:table-cell>
          <table:table-cell table:formula="of:=DEGREES(ATAN(([.E70]-[.D70])/([.B70]/2)))" office:value-type="float" office:value="16.260204708312" calcext:value-type="float">
            <text:p>16.260204708312</text:p>
          </table:table-cell>
          <table:table-cell table:formula="of:=180-[.F70]-[.G70]" office:value-type="float" office:value="149.703551823762" calcext:value-type="float">
            <text:p>149.7035518237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エアシャカール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table:formula="of:=DEGREES(ATAN(([.C71]-[.D71])/([.B71]/2)))" office:value-type="float" office:value="14.0362434679265" calcext:value-type="float">
            <text:p>14.0362434679265</text:p>
          </table:table-cell>
          <table:table-cell table:formula="of:=DEGREES(ATAN(([.E71]-[.D71])/([.B71]/2)))" office:value-type="float" office:value="19.0466242976358" calcext:value-type="float">
            <text:p>19.0466242976358</text:p>
          </table:table-cell>
          <table:table-cell table:formula="of:=180-[.F71]-[.G71]" office:value-type="float" office:value="146.917132234438" calcext:value-type="float">
            <text:p>146.9171322344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マンハッタンカフェ</text:p>
          </table:table-cell>
          <table:table-cell office:value-type="float" office:value="155" calcext:value-type="float">
            <text:p>155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table:formula="of:=DEGREES(ATAN(([.C72]-[.D72])/([.B72]/2)))" office:value-type="float" office:value="13.7750183196746" calcext:value-type="float">
            <text:p>13.7750183196746</text:p>
          </table:table-cell>
          <table:table-cell table:formula="of:=DEGREES(ATAN(([.E72]-[.D72])/([.B72]/2)))" office:value-type="float" office:value="17.2065725880415" calcext:value-type="float">
            <text:p>17.2065725880415</text:p>
          </table:table-cell>
          <table:table-cell table:formula="of:=180-[.F72]-[.G72]" office:value-type="float" office:value="149.018409092284" calcext:value-type="float">
            <text:p>149.0184090922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メジロマックイーン</text:p>
          </table:table-cell>
          <table:table-cell office:value-type="float" office:value="159" calcext:value-type="float">
            <text:p>15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formula="of:=DEGREES(ATAN(([.C73]-[.D73])/([.B73]/2)))" office:value-type="float" office:value="12.0701454893879" calcext:value-type="float">
            <text:p>12.0701454893879</text:p>
          </table:table-cell>
          <table:table-cell table:formula="of:=DEGREES(ATAN(([.E73]-[.D73])/([.B73]/2)))" office:value-type="float" office:value="15.4683396520911" calcext:value-type="float">
            <text:p>15.4683396520911</text:p>
          </table:table-cell>
          <table:table-cell table:formula="of:=180-[.F73]-[.G73]" office:value-type="float" office:value="152.461514858521" calcext:value-type="float">
            <text:p>152.4615148585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サイレンススズカ</text:p>
          </table:table-cell>
          <table:table-cell office:value-type="float" office:value="161" calcext:value-type="float">
            <text:p>161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table:formula="of:=DEGREES(ATAN(([.C74]-[.D74])/([.B74]/2)))" office:value-type="float" office:value="11.9245239376119" calcext:value-type="float">
            <text:p>11.9245239376119</text:p>
          </table:table-cell>
          <table:table-cell table:formula="of:=DEGREES(ATAN(([.E74]-[.D74])/([.B74]/2)))" office:value-type="float" office:value="17.8994898373575" calcext:value-type="float">
            <text:p>17.8994898373575</text:p>
          </table:table-cell>
          <table:table-cell table:formula="of:=180-[.F74]-[.G74]" office:value-type="float" office:value="150.175986225031" calcext:value-type="float">
            <text:p>150.175986225031</text:p>
          </table:table-cell>
          <table:table-cell table:number-columns-repeated="1016"/>
        </table:table-row>
      </table:table>
      <table:table table:name="Sheet2" table:style-name="ta1"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5" table:number-columns-repeated="1017" table:default-cell-style-name="Default"/>
        <table:table-row table:style-name="ro1">
          <table:table-cell table:style-name="ce2"/>
          <table:table-cell table:style-name="ce3" office:value-type="string" calcext:value-type="string">
            <text:p>ウマ名</text:p>
          </table:table-cell>
          <table:table-cell table:style-name="ce5" office:value-type="string" calcext:value-type="string">
            <text:p>ロケット度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1位</text:p>
          </table:table-cell>
          <table:table-cell office:value-type="string" calcext:value-type="string">
            <text:p>イナリワン</text:p>
          </table:table-cell>
          <table:table-cell office:value-type="float" office:value="26.0682794101533" calcext:value-type="float">
            <text:p>26.0682794101533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2位</text:p>
          </table:table-cell>
          <table:table-cell office:value-type="string" calcext:value-type="string">
            <text:p>マーベラスサンデー</text:p>
          </table:table-cell>
          <table:table-cell office:value-type="float" office:value="25.7693276243387" calcext:value-type="float">
            <text:p>25.7693276243387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3位</text:p>
          </table:table-cell>
          <table:table-cell office:value-type="string" calcext:value-type="string">
            <text:p>ゼンノロブロイ</text:p>
          </table:table-cell>
          <table:table-cell office:value-type="float" office:value="25.2405292647868" calcext:value-type="float">
            <text:p>25.2405292647868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4位</text:p>
          </table:table-cell>
          <table:table-cell office:value-type="string" calcext:value-type="string">
            <text:p>メイショウドトウ</text:p>
          </table:table-cell>
          <table:table-cell office:value-type="float" office:value="24.8636965717519" calcext:value-type="float">
            <text:p>24.8636965717519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 calcext:value-type="string">
            <text:p>5位</text:p>
          </table:table-cell>
          <table:table-cell office:value-type="string" calcext:value-type="string">
            <text:p>カワカミプリンセス</text:p>
          </table:table-cell>
          <table:table-cell office:value-type="float" office:value="23.8242605828954" calcext:value-type="float">
            <text:p>23.8242605828954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number-columns-repeated="2"/>
          <table:table-cell table:style-name="ce2" table:number-columns-repeated="1017"/>
        </table:table-row>
        <table:table-row table:style-name="ro1">
          <table:table-cell/>
          <table:table-cell table:style-name="ce3" office:value-type="string" calcext:value-type="string">
            <text:p>ウマ名</text:p>
          </table:table-cell>
          <table:table-cell table:style-name="ce5" office:value-type="string" calcext:value-type="string">
            <text:p>ロケット度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位</text:p>
          </table:table-cell>
          <table:table-cell office:value-type="string" calcext:value-type="string">
            <text:p>サイレンススズカ</text:p>
          </table:table-cell>
          <table:table-cell office:value-type="float" office:value="11.9245239376119" calcext:value-type="float">
            <text:p>11.92452393761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位</text:p>
          </table:table-cell>
          <table:table-cell office:value-type="string" calcext:value-type="string">
            <text:p>メジロマックイーン</text:p>
          </table:table-cell>
          <table:table-cell office:value-type="float" office:value="12.0701454893879" calcext:value-type="float">
            <text:p>12.07014548938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位</text:p>
          </table:table-cell>
          <table:table-cell office:value-type="string" calcext:value-type="string">
            <text:p>マンハッタンカフェ</text:p>
          </table:table-cell>
          <table:table-cell office:value-type="float" office:value="13.7750183196746" calcext:value-type="float">
            <text:p>13.77501831967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位</text:p>
          </table:table-cell>
          <table:table-cell office:value-type="string" calcext:value-type="string">
            <text:p>エアシャカール</text:p>
          </table:table-cell>
          <table:table-cell office:value-type="float" office:value="14.0362434679265" calcext:value-type="float">
            <text:p>14.03624346792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位</text:p>
          </table:table-cell>
          <table:table-cell office:value-type="string" calcext:value-type="string">
            <text:p>ビコーペガサス</text:p>
          </table:table-cell>
          <table:table-cell office:value-type="float" office:value="14.0362434679265" calcext:value-type="float">
            <text:p>14.0362434679265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ウマ名</text:p>
          </table:table-cell>
          <table:table-cell table:style-name="ce3" office:value-type="string" calcext:value-type="string">
            <text:p>ケツデカ度</text:p>
          </table:table-cell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1位</text:p>
          </table:table-cell>
          <table:table-cell table:style-name="ce4" office:value-type="string" calcext:value-type="string">
            <text:p>ヒシアケボノ</text:p>
          </table:table-cell>
          <table:table-cell table:style-name="ce4" office:value-type="float" office:value="14.9314171781376" calcext:value-type="float">
            <text:p>14.93141717813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位</text:p>
          </table:table-cell>
          <table:table-cell table:style-name="ce4" office:value-type="string" calcext:value-type="string">
            <text:p>メジロマックイーン</text:p>
          </table:table-cell>
          <table:table-cell table:style-name="ce4" office:value-type="float" office:value="15.4683396520911" calcext:value-type="float">
            <text:p>15.46833965209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位</text:p>
          </table:table-cell>
          <table:table-cell table:style-name="ce4" office:value-type="string" calcext:value-type="string">
            <text:p>ウオッカ</text:p>
          </table:table-cell>
          <table:table-cell table:style-name="ce4" office:value-type="float" office:value="15.577825774311" calcext:value-type="float">
            <text:p>15.5778257743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位</text:p>
          </table:table-cell>
          <table:table-cell table:style-name="ce4" office:value-type="string" calcext:value-type="string">
            <text:p>メジロブライト</text:p>
          </table:table-cell>
          <table:table-cell table:style-name="ce4" office:value-type="float" office:value="15.6557819588499" calcext:value-type="float">
            <text:p>15.65578195884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位</text:p>
          </table:table-cell>
          <table:table-cell table:style-name="ce4" office:value-type="string" calcext:value-type="string">
            <text:p>フジキセキ</text:p>
          </table:table-cell>
          <table:table-cell table:style-name="ce4" office:value-type="float" office:value="15.9453959009229" calcext:value-type="float">
            <text:p>15.9453959009229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ウマ名</text:p>
          </table:table-cell>
          <table:table-cell table:style-name="ce3" office:value-type="string" calcext:value-type="string">
            <text:p>ケツデカ度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位</text:p>
          </table:table-cell>
          <table:table-cell table:style-name="ce4" office:value-type="string" calcext:value-type="string">
            <text:p>ミホノブルボン</text:p>
          </table:table-cell>
          <table:table-cell table:style-name="ce4" office:value-type="float" office:value="22.4161474793436" calcext:value-type="float">
            <text:p>22.41614747934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位</text:p>
          </table:table-cell>
          <table:table-cell table:style-name="ce4" office:value-type="string" calcext:value-type="string">
            <text:p>ダイタクヘリオス</text:p>
          </table:table-cell>
          <table:table-cell table:style-name="ce4" office:value-type="float" office:value="22.3062050549076" calcext:value-type="float">
            <text:p>22.30620505490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位</text:p>
          </table:table-cell>
          <table:table-cell table:style-name="ce4" office:value-type="string" calcext:value-type="string">
            <text:p>シンコウウインディ</text:p>
          </table:table-cell>
          <table:table-cell table:style-name="ce4" office:value-type="float" office:value="22.1902888961225" calcext:value-type="float">
            <text:p>22.19028889612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位</text:p>
          </table:table-cell>
          <table:table-cell table:style-name="ce4" office:value-type="string" calcext:value-type="string">
            <text:p>グラスワンダー</text:p>
          </table:table-cell>
          <table:table-cell table:style-name="ce4" office:value-type="float" office:value="22.1902888961225" calcext:value-type="float">
            <text:p>22.19028889612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位</text:p>
          </table:table-cell>
          <table:table-cell table:style-name="ce4" office:value-type="string" calcext:value-type="string">
            <text:p>キタサンブラック</text:p>
          </table:table-cell>
          <table:table-cell table:style-name="ce4" office:value-type="float" office:value="21.5570792850377" calcext:value-type="float">
            <text:p>21.5570792850377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ウマ名</text:p>
          </table:table-cell>
          <table:table-cell table:style-name="ce3" office:value-type="string" calcext:value-type="string">
            <text:p>寸胴度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1位</text:p>
          </table:table-cell>
          <table:table-cell table:style-name="ce4" office:value-type="string" calcext:value-type="string">
            <text:p>カワカミプリンセス</text:p>
          </table:table-cell>
          <table:table-cell table:style-name="ce4" office:value-type="float" office:value="134.889334303445" calcext:value-type="float">
            <text:p>134.8893343034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位</text:p>
          </table:table-cell>
          <table:table-cell table:style-name="ce4" office:value-type="string" calcext:value-type="string">
            <text:p>マーベラスサンデー</text:p>
          </table:table-cell>
          <table:table-cell table:style-name="ce4" office:value-type="float" office:value="135.205066338093" calcext:value-type="float">
            <text:p>135.2050663380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位</text:p>
          </table:table-cell>
          <table:table-cell table:style-name="ce4" office:value-type="string" calcext:value-type="string">
            <text:p>イナリワン</text:p>
          </table:table-cell>
          <table:table-cell table:style-name="ce4" office:value-type="float" office:value="135.620520558331" calcext:value-type="float">
            <text:p>135.6205205583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位</text:p>
          </table:table-cell>
          <table:table-cell table:style-name="ce4" office:value-type="string" calcext:value-type="string">
            <text:p>ミホノブルボン</text:p>
          </table:table-cell>
          <table:table-cell table:style-name="ce4" office:value-type="float" office:value="135.782443034305" calcext:value-type="float">
            <text:p>135.7824430343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位</text:p>
          </table:table-cell>
          <table:table-cell table:style-name="ce4" office:value-type="string" calcext:value-type="string">
            <text:p>メイショウドトウ</text:p>
          </table:table-cell>
          <table:table-cell table:style-name="ce4" office:value-type="float" office:value="136.283144663829" calcext:value-type="float">
            <text:p>136.283144663829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ウマ名</text:p>
          </table:table-cell>
          <table:table-cell table:style-name="ce3" office:value-type="string" calcext:value-type="string">
            <text:p>寸胴度</text:p>
          </table:table-cell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1位</text:p>
          </table:table-cell>
          <table:table-cell table:style-name="ce4" office:value-type="string" calcext:value-type="string">
            <text:p>メジロマックイーン</text:p>
          </table:table-cell>
          <table:table-cell table:style-name="ce4" office:value-type="float" office:value="152.461514858521" calcext:value-type="float">
            <text:p>152.4615148585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位</text:p>
          </table:table-cell>
          <table:table-cell table:style-name="ce4" office:value-type="string" calcext:value-type="string">
            <text:p>サイレンススズカ</text:p>
          </table:table-cell>
          <table:table-cell table:style-name="ce4" office:value-type="float" office:value="150.175986225031" calcext:value-type="float">
            <text:p>150.1759862250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位</text:p>
          </table:table-cell>
          <table:table-cell table:style-name="ce4" office:value-type="string" calcext:value-type="string">
            <text:p>ウオッカ</text:p>
          </table:table-cell>
          <table:table-cell table:style-name="ce4" office:value-type="float" office:value="150.141078489718" calcext:value-type="float">
            <text:p>150.1410784897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位</text:p>
          </table:table-cell>
          <table:table-cell table:style-name="ce4" office:value-type="string" calcext:value-type="string">
            <text:p>ビコーペガサス</text:p>
          </table:table-cell>
          <table:table-cell table:style-name="ce4" office:value-type="float" office:value="149.703551823762" calcext:value-type="float">
            <text:p>149.7035518237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位</text:p>
          </table:table-cell>
          <table:table-cell table:style-name="ce4" office:value-type="string" calcext:value-type="string">
            <text:p>マンハッタンカフェ</text:p>
          </table:table-cell>
          <table:table-cell table:style-name="ce4" office:value-type="float" office:value="149.018409092284" calcext:value-type="float">
            <text:p>149.018409092284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ウマ娘一覧.A1:ウマ娘一覧.H74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源柔ゴシックP Heavy" svg:font-family="'源柔ゴシックP Heavy'" style:font-family-generic="modern" style:font-pitch="variable"/>
    <style:font-face style:name="源柔ゴシックP Heavy1" svg:font-family="'源柔ゴシックP Heavy'" style:font-adornments="Bold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5">0000/00/00</text:date>, <text:time style:data-style-name="N2" text:time-value="20:26:50.115000000">00:00:00</text:time></text:p>
        </style:region-right>
      </style:header>
      <style:header-left style:display="false"/>
      <style:header-first style:display="false"/>
      <style:footer style:display="false"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5T19:55:03.974000000</dc:date>
    <meta:editing-duration>PT1H47M32S</meta:editing-duration>
    <meta:editing-cycles>4</meta:editing-cycles>
    <meta:generator>LibreOffice/7.2.4.1$Windows_X86_64 LibreOffice_project/27d75539669ac387bb498e35313b970b7fe9c4f9</meta:generator>
    <meta:document-statistic meta:table-count="2" meta:cell-count="694" meta:object-count="0"/>
  </office:meta>
</office:document-meta>
</file>